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Eikenheuvelweg ong. 5406 NA, Uden, sectie P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op basis van artikel 8.41 Wet milieubeheer hebben ontvangen: </text:p>
            <text:p text:style-name="common-al">Voor: Het oprichten van een tijdelijk opslagterrein</text:p>
            <text:p text:style-name="common-al">Locatie: Eikenheuvelweg ongenummerd, 5406 NA te Uden, sectie P387</text:p>
            <text:p text:style-name="common-al">Zaaknummer: Z/203169 (ODBN) en 58601-2023 (gemeente)</text:p>
            <text:p text:style-name="common-al">Datum ontvangen: 28 jul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0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3169; 58601-2023</meta:user-defined>
    <dc:language>nl</dc:language>
    <meta:user-defined meta:name="OVERHEIDop.locatietype/OVERHEIDop.gebiedsmarkering">Perceel</meta:user-defined>
    <meta:user-defined meta:name="DC.title">Melding Activiteitenbesluit milieubeheer – Eikenheuvelweg ong. 5406 NA, Uden, sectie P38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1</meta:user-defined>
    <meta:user-defined meta:name="OVERHEIDop.GmbID/DC.identifier">gmb-2023-454061</meta:user-defined>
    <meta:user-defined meta:name="OVERHEIDop.versieInformatie"/>
  </office:meta>
</office:document-meta>
</file>