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erkers met luifel aan de Stijkelstraat 41 en 4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tijkelstraat 41 en 43 </text:p>
                <text:p text:style-name="al">Omschrijving : plaatsen van twee erkers met luifel </text:p>
                <text:p text:style-name="al">Zaaknummer : Z/2022/401541</text:p>
                <text:p text:style-name="al"> Bekendmakingsdatum: 27 januar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40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154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plaatsen van twee erkers met luifel aan de Stijkelstraat 41 en 43, te Heemskerk.</meta:user-defined>
    <meta:user-defined meta:name="DCTERMS.W3CDTF/DCTERMS.available">2023-02-03</meta:user-defined>
    <meta:user-defined meta:name="DCTERMS.W3CDTF/OVERHEIDop.jaargang">2023</meta:user-defined>
    <meta:user-defined meta:name="OVERHEIDop.publicationIssue">45406</meta:user-defined>
    <meta:user-defined meta:name="OVERHEIDop.GmbID/DC.identifier">gmb-2023-45406</meta:user-defined>
    <meta:user-defined meta:name="OVERHEIDop.versieInformatie"/>
  </office:meta>
</office:document-meta>
</file>