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Lepelstraat 1,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de volgende melding op basis van artikel 8.41 Wet milieubeheer hebben ontvangen: </text:p>
            <text:p text:style-name="common-al">Voor:  het intern verbouwen en het vervangen van een gaskoeler bij een supermarkt</text:p>
            <text:p text:style-name="common-al">Locatie: Lepelstraat 1, 5446 AG, Wanroij </text:p>
            <text:p text:style-name="common-al">Zaaknummer:   Z/203091 (ODBN) en Z2023-00004077 (gemeente)</text:p>
            <text:p text:style-name="common-al">Datum ontvangen:  20 juli 2023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405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5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5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203091 (ODBN) en Z2023-00004077</meta:user-defined>
    <dc:language>nl</dc:language>
    <meta:user-defined meta:name="OVERHEIDop.locatietype/OVERHEIDop.gebiedsmarkering">Adres</meta:user-defined>
    <meta:user-defined meta:name="DC.title">Melding Activiteitenbesluit milieubeheer – Lepelstraat 1, Wanroij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4057</meta:user-defined>
    <meta:user-defined meta:name="OVERHEIDop.GmbID/DC.identifier">gmb-2023-454057</meta:user-defined>
    <meta:user-defined meta:name="OVERHEIDop.versieInformatie"/>
  </office:meta>
</office:document-meta>
</file>