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Zondveldstraat 16a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van Van den Brand en Van Oort BV aan de Koperslagerstraat 17 te Uden een kennisgeving Besluit mobiel breken bouw- en sloopafval hebben ontvangen. </text:p>
            <text:p text:style-name="common-al">Inhoud kennisgeving: het mobiel breken van in totaal 2000 ton steenachtige materialen</text:p>
            <text:p text:style-name="common-al">Werklocatie: Zondveldstraat 16a</text:p>
            <text:p text:style-name="common-al">Postcode en plaats: 5465 PJ Veghel</text:p>
            <text:p text:style-name="common-al">Kadastrale gegevens: Gemeente Veghel, sectie P, nummer 467, 1251, 1643 en 1644 </text:p>
            <text:p text:style-name="common-al">Datum ingekomen: 3 oktober 2023</text:p>
            <text:p text:style-name="common-al">Verwachte startdatum: 25 oktober 2023</text:p>
            <text:p text:style-name="common-al">Periode werkzaamheden: maximaal 3 aaneengesloten werkdagen </text:p>
            <text:p text:style-name="common-al">Bronsterkte mobiele breker: 112 dB(A)</text:p>
            <text:p text:style-name="common-al"/>
            <text:p text:style-name="common-al">Tegen deze kennisgeving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05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5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5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Meierijstad</meta:user-defined>
    <meta:user-defined meta:name="OVERHEIDop.Rubriek/DC.type">omgevingsmeld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7214</meta:user-defined>
    <dc:language>nl</dc:language>
    <meta:user-defined meta:name="OVERHEIDop.locatietype/OVERHEIDop.gebiedsmarkering">Adres</meta:user-defined>
    <meta:user-defined meta:name="DC.title">Kennisgeving Besluit mobiel breken bouw- en sloopafval Zondveldstraat 16a Veghel</meta:user-defined>
    <meta:user-defined meta:name="DCTERMS.W3CDTF/DCTERMS.available">2023-10-24</meta:user-defined>
    <meta:user-defined meta:name="DCTERMS.W3CDTF/OVERHEIDop.jaargang">2023</meta:user-defined>
    <meta:user-defined meta:name="OVERHEIDop.publicationIssue">454052</meta:user-defined>
    <meta:user-defined meta:name="OVERHEIDop.GmbID/DC.identifier">gmb-2023-454052</meta:user-defined>
    <meta:user-defined meta:name="OVERHEIDop.versieInformatie"/>
  </office:meta>
</office:document-meta>
</file>