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nyhouse op het perceel kadastraal bekend gemeente Epe en Oene, sectie M, nummer 3451, naast Smallertsweg 6 in Emst (909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nyhouse aan .Datum besluit:  19-10-2023Zaaknummer:  90957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40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24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 voor het plaatsen van een tinyhouse op het perceel kadastraal bekend gemeente Epe en Oene, sectie M, nummer 3451, naast Smallertsweg 6 in Emst (909570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42</meta:user-defined>
    <meta:user-defined meta:name="OVERHEIDop.GmbID/DC.identifier">gmb-2023-454042</meta:user-defined>
    <meta:user-defined meta:name="OVERHEIDop.versieInformatie"/>
  </office:meta>
</office:document-meta>
</file>