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behorend bij bestemmingsplan ‘Oude Polder Dierenpensio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is van plan om op grond van de Wet geluidhinder hogere grenswaarden voor wegverkeerslawaai vast te stellen. Het besluit houdt verband met het bestemmingsplan</text:p>
            <text:p text:style-name="al"> ‘Oude Polder – dierenpension’, waarmee de realisatie van een dierenpension inclusief bedrijfswoning mogelijk wordt gemaakt.</text:p>
            <text:p text:style-name="al">Uit akoestisch onderzoek is gebleken, dat ter plaatse van deze bedrijfswoning overschrijding van de voorkeursgrenswaarde van de Wet geluidhinder te verwachten is vanwege de N470. De maximale toelaatbare grenswaarde wordt hierbij niet overschreden. </text:p>
            <text:p text:style-name="al"/>
            <text:p text:style-name="al">De Wet geluidhinder biedt de mogelijkheid om onder voorwaarden een hogere grenswaarde vast te stellen. Op basis van het uitgevoerde akoestisch onderzoek is het college van mening dat de gecumuleerde geluidsbelasting niet onaanvaardbaar hoog is. Bron- en overdrachtsmaatregelen stuiten op overwegende bezwaren van financiële, stedenbouwkundige en verkeerskundige aard.</text:p>
            <text:p text:style-name="al"/>
            <text:p text:style-name="al"/>
            <text:p text:style-name="al">Bij de aanvraag voor omgevingsvergunningen voor de woningen, waarvoor een hogere grenswaarde wordt vastgesteld, zal d.m.v. een bouw-akoestisch onderzoek in opdracht van de bouwer moeten aangetoond worden dat de beoogde opbouw van de buitengevel voldoende is om een binnenwaarde van 33 dB te garanderen.</text:p>
            <text:p text:style-name="al"/>
            <text:p text:style-name="al">
            <text:span text:style-name="nadrukvet">Waar kunt u het ontwerpbesluit bekijken?</text:span>
          </text:p>
            <text:p text:style-name="al">Het ontwerpbesluit en de bijbehorende stukken is vanaf donderdag 26 oktober 2023 gedurende zes weken raadpleegbaar via de gemeentelijke website www.pijnacker-nootdorp.nl</text:p>
            <text:p text:style-name="al"/>
          </text:section>
        </text:section>
        <text:section text:name="regeling-sluiting_id1-3-2-3" text:style-name="regeling-sluiting">
          <text:section text:name="slotformulering_id1-3-2-3-1" text:style-name="slotformulering">
            <text:p text:style-name="al">
            <text:span text:style-name="nadrukvet">Indienen zienswijzen?</text:span>
          </text:p>
            <text:p text:style-name="al">Gedurende de termijn van terinzagelegging kunnen belanghebbenden hun zienswijzen kenbaar maken (schriftelijk of - na afspraak – mondeling) bij het college van Pijnacker-Nootdorp. Schriftelijke zienswijzen richt u aan: het college van Pijnacker-Nootdorp, Postbus 1, 2640 AA Pijnacker. Het is ook mogelijk digitaal een zienswijze kenbaar te maken via de website van de gemeente, www.pijnacker-nootdorp.nl. Voor het indienen van een mondelinge zienswijze kunt u voor een afspraak contact opnemen met het secretariaat van team Ruimte van de afdeling Ruimte, Belastingen en Gegevensbeheer via het telefoonnummer 14 015. De zienswijze dient de volgende informatie te bevatten: naam en adres van de indiener, datum, redenen van de zienswijze en het ontwerpbesluit waarop de zienwijze betrekking heeft.</text:p>
            <text:p text:style-name="al"/>
          </text:section>
          <text:section text:name="ondertekening_id1-3-2-3-2">
            <text:p>Pijnacker-Nootdorp, 25 oktober 2023</text:p>
          </text:section>
          <text:section text:name="ondertekening_id1-3-2-3-3">
            <text:p><text:span text:style-name="functie">Het college van burgemeester en wethouders van Pijnacker-Nootdorp</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40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DC.title">Ontwerpbesluit hogere grenswaarden (behorend bij bestemmingsplan ‘Oude Polder Dierenpension’) ter inzage</meta:user-defined>
    <meta:user-defined meta:name="DCTERMS.W3CDTF/DCTERMS.available">2023-10-25</meta:user-defined>
    <meta:user-defined meta:name="DCTERMS.W3CDTF/OVERHEIDop.jaargang">2023</meta:user-defined>
    <meta:user-defined meta:name="OVERHEIDop.publicationIssue">454041</meta:user-defined>
    <meta:user-defined meta:name="OVERHEIDop.GmbID/DC.identifier">gmb-2023-454041</meta:user-defined>
    <meta:user-defined meta:name="OVERHEIDop.versieInformatie"/>
  </office:meta>
</office:document-meta>
</file>