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de woningen en de bedrijfsruimte in 3 zelfstandige wooneenheden en een kantoorruimte, Parmentierlaan 74, 74A en 76A, 1185C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renoveren van de woningen en de bedrijfsruimte in 3 zelfstandige wooneenheden en een kantoorruimte op locatie Parmentierlaan 74, 74A en 76A, 1185C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77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403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3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3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71</meta:user-defined>
    <meta:user-defined meta:name="DCTERMS.abstract">Betreft: aanvraag op locatie Parmentierlaan 74, 74A en 76A, 1185CZ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renoveren van de woningen en de bedrijfsruimte in 3 zelfstandige wooneenheden en een kantoorruimte, Parmentierlaan 74, 74A en 76A, 1185CZ Amstelve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4039</meta:user-defined>
    <meta:user-defined meta:name="OVERHEIDop.GmbID/DC.identifier">gmb-2023-454039</meta:user-defined>
    <meta:user-defined meta:name="OVERHEIDop.versieInformatie"/>
  </office:meta>
</office:document-meta>
</file>