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en uitbreiden van de woning, Legmeerdijk 55, 1187N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oktober 2023 een besluit genomen op de aanvraag. De vergunning is aangevraagd voor het renoveren en uitbreiden van de woning op locatie Legmeerdijk 55, 1187NS Amstelveen.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2714.</text:p>
            <text:p text:style-name="common-al">Dit besluit is een wijziging van ondergeschikte aard van de omgevingsvergunning die op 24 november 2022 is verleend. De wijziging ziet op de deur in de uitbouw aan de zijkant (gewijzigd in een vast raam) en diverse wijzigingen in de kelderconstructie. Het zaaknummer van de oorspronkelijke vergunningszaak was Z22-0739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03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714</meta:user-defined>
    <meta:user-defined meta:name="DCTERMS.abstract">Betreft:  besluit op locatie Legmeerdijk 55, 1187NS Amstelveen</meta:user-defined>
    <dc:language>nl</dc:language>
    <meta:user-defined meta:name="OVERHEIDop.locatietype/OVERHEIDop.gebiedsmarkering">Punt</meta:user-defined>
    <meta:user-defined meta:name="DC.title">Aanvraag vergunning toegekend voor het renoveren en uitbreiden van de woning, Legmeerdijk 55, 1187NS Amstelveen</meta:user-defined>
    <meta:user-defined meta:name="DCTERMS.W3CDTF/DCTERMS.available">2023-10-24</meta:user-defined>
    <meta:user-defined meta:name="DCTERMS.W3CDTF/OVERHEIDop.jaargang">2023</meta:user-defined>
    <meta:user-defined meta:name="OVERHEIDop.publicationIssue">454036</meta:user-defined>
    <meta:user-defined meta:name="OVERHEIDop.GmbID/DC.identifier">gmb-2023-454036</meta:user-defined>
    <meta:user-defined meta:name="OVERHEIDop.versieInformatie"/>
  </office:meta>
</office:document-meta>
</file>