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De Stad 11,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van plan zijn een omgevingsvergunning milieu te verlenen. </text:p>
            <text:p text:style-name="common-al">Voor: veranderen van een loon-, grondverzet en aannemersbedrijf </text:p>
            <text:p text:style-name="common-al">Locatie: De Stad 11, 5463 XE Veghel</text:p>
            <text:p text:style-name="common-al">Zaaknummer: Z/183694 (ODBN); OV-2022-0670 (gemeente) </text:p>
            <text:p text:style-name="common-al">Datum terinzagelegging: 24 oktober 2023</text:p>
            <text:p text:style-name="common-al">De aanvraag voor een omgevingsvergunning is tevens beschouwd als een melding Activiteitenbesluit milieubeheer.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en met 5 december 2023 in te zien/te downloaden via <text:a xlink:href="http://www.officielebekendmakingen.nl" xlink:type="simple">www.officielebekendmakingen.nl</text:a>. Heeft u vragen over het ontwerpbesluit? Neem dan contact op met de Omgevingsdienst Brabant Noord, via telefoonnummer 088 7430 000 of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03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3694; OV-2022-0670</meta:user-defined>
    <dc:language>nl</dc:language>
    <meta:user-defined meta:name="OVERHEIDop.locatietype/OVERHEIDop.gebiedsmarkering">Adres</meta:user-defined>
    <meta:user-defined meta:name="DC.title">Uitgebreide procedure omgevingsvergunning ontwerpbesluit – De Stad 11, Veghel</meta:user-defined>
    <meta:user-defined meta:name="OVERHEIDop.datumEindeReactietermijn">2023-12-05</meta:user-defined>
    <meta:user-defined meta:name="OVERHEIDop.TilID/OVERHEIDop.terinzageleggingOP">til-2023-17913</meta:user-defined>
    <meta:user-defined meta:name="DCTERMS.W3CDTF/DCTERMS.available">2023-10-24</meta:user-defined>
    <meta:user-defined meta:name="DCTERMS.W3CDTF/OVERHEIDop.jaargang">2023</meta:user-defined>
    <meta:user-defined meta:name="OVERHEIDop.publicationIssue">454034</meta:user-defined>
    <meta:user-defined meta:name="OVERHEIDop.GmbID/DC.identifier">gmb-2023-454034</meta:user-defined>
    <meta:user-defined meta:name="OVERHEIDop.versieInformatie"/>
  </office:meta>
</office:document-meta>
</file>