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e intrekking reguliere omgevingsvergunning - Beemdstraat 6 O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ss maken bekend dat zij een besluit hebben genomen op een verzoek tot gedeeltelijke intrekking van een omgevingsvergunning beperkte milieutoets (OBM). De vergunning is gedeeltelijk ingetrokken. </text:p>
            <text:p text:style-name="common-al">Voor:   het houden van vleesvee</text:p>
            <text:p text:style-name="common-al">Locatie:  Beemdstraat 6, 5394 LZ Oijen</text:p>
            <text:p text:style-name="common-al">Zaaknummer:   Z/206810 (ODBN) en I 69271 (gemeente) </text:p>
            <text:p text:style-name="common-al">Datum verzending besluit:  23 oktober 2023</text:p>
            <text:p text:style-name="common-al">
            <text:span text:style-name="nadrukvet">Bezwaar en voorlopige voorziening </text:span>
          </text:p>
            <text:p text:style-name="common-al">Tegen dit besluit kunnen belanghebbenden op grond van de Algemene wet bestuursrecht binnen zes weken na de dag van de verzenddatum van de beschikking bezwaar aantekenen bij het college van burgemeester en wethouders van gemeente Oss, Postbus 5, 5340 BA Oss. Het bezwaarschrift moet zijn gemotiveerd en ondertekend.  Mogelijk kunt u een bezwaar digitaal indienen. Raadpleeg hiervoor de website van de gemeente.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zage en inlichtingen</text:span>
          </text:p>
            <text:p text:style-name="common-al">Heeft u vragen over het besluit? Neem hiervoor contact op met de Omgevingsdienst Brabant Noord, via telefoonnummer 088 7430 000 of e-mail info@odbn.nl. Vermeld daarbij het zaak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54033</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033</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033</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6810; I 69271 </meta:user-defined>
    <dc:language>nl</dc:language>
    <meta:user-defined meta:name="OVERHEIDop.locatietype/OVERHEIDop.gebiedsmarkering">Adres</meta:user-defined>
    <meta:user-defined meta:name="DC.title">Gedeeltelijke intrekking reguliere omgevingsvergunning - Beemdstraat 6 Oijen</meta:user-defined>
    <meta:user-defined meta:name="DCTERMS.W3CDTF/DCTERMS.available">2023-10-24</meta:user-defined>
    <meta:user-defined meta:name="DCTERMS.W3CDTF/OVERHEIDop.jaargang">2023</meta:user-defined>
    <meta:user-defined meta:name="OVERHEIDop.publicationIssue">454033</meta:user-defined>
    <meta:user-defined meta:name="OVERHEIDop.GmbID/DC.identifier">gmb-2023-454033</meta:user-defined>
    <meta:user-defined meta:name="OVERHEIDop.versieInformatie"/>
  </office:meta>
</office:document-meta>
</file>