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fwaarderen van de wegen Oirsbekerweg, Beijlkensweg, Mozartstraat, In Den Moel en Oppevenerweg naar 30 km/u in de bebouwde kom van Oirsbeek in de gemeente Beekdaelen</text:p>
      <text:section text:name="regeling_id1-3-2" text:style-name="regeling">
        <text:section text:name="aanhef_id1-3-2-1" text:style-name="aanhef">
          <text:section text:name="context_id1-3-2-1-1" text:style-name="context">
            <text:p text:style-name="context.al">Z/23/196653 INT. 349840</text:p>
            <text:p text:style-name="context.al"/>
            <text:p text:style-name="context.al">
            <text:span text:style-name="nadrukvet">
              <text:span text:style-name="nadrukcur">Burgemeester en wethouders van de gemeente Beekdaelen;</text:span>
            </text:span>
          </text:p>
            <text:p text:style-name="context_bottom"/>
          </text:section>
          <text:section text:name="considerans_id1-3-2-1-2" text:style-name="considerans">
            <text:p text:style-name="tussenkopcur">
            <text:span text:style-name="nadrukvet">Overwegingen ten aanzien van het besluit</text:span>
          </text:p>
            <text:p text:style-name="considerans.al">
            <text:span text:style-name="nadrukvet">Wettelijke grondslag</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de WVW 1994, hoofdstuk 2, de bevoegdheid bestaat om maatregelen te treffen omtrent het wijzigen van de inrichting van de weg of tot het verwijderen van voorzieningen ter regeling van het verkeer;</text:p>
            <text:p text:style-name="considerans.al">Ingevolge het Mandaatbesluit Beekdaelen d.d. 1 januari 2019 onder artikel 4 en 5 het nemen van verkeersbesluiten is gemandateerd aan de ambtenaar die in het kader van een goede uitoefening van zijn taken en bevoegdheden nodig zijn en overeenstemmen met de taken en verantwoordelijkheden van de organisatie-eenheid Ruimte c.q. taakveld Verkeer waarbinnen de ambtenaar werkzaam is;</text:p>
            <text:p text:style-name="considerans.al">
            <text:span text:style-name="nadrukvet">Doelstelling en motivering</text:span>
          </text:p>
            <text:p text:style-name="considerans.al">
            <text:span text:style-name="nadrukondlijn">Doelstelling</text:span>
          </text:p>
            <text:p text:style-name="considerans.al">Uit oogpunt van het verzekeren van de veiligheid op de weg, het beschermen van weggebruikers en passagiers en het in stand houden van de weg en het waarborgen van de bruikbaarheid daarvan (artikel 2 Wegenverkeerswet 1994 lid 1), is het gewenst om:</text:p>
            <text:p text:style-name="considerans.al">De Oirsbekerweg, de Beijlkensweg, de Mozartstraat, In Den Moel en de Oppevenerweg in de kern Oirsbeek af te waarderen van 50km/u naar 30 km/u;  <text:span text:style-name="nadrukondlijn"/></text:p>
            <text:p text:style-name="considerans.al">
            <text:span text:style-name="nadrukondlijn">Motivering</text:span>
          </text:p>
            <text:p text:style-name="considerans.al">Hierbij is het volgende overwogen:</text:p>
            <text:p text:style-name="considerans.al">Dat de gemeenteraad van Beekdaelen een besluit heeft genomen om alle wegen binnen de bouwde kom af te waarderen naar 30 km/uur;</text:p>
            <text:p text:style-name="considerans.al">Dat de Oirsbekerweg, de Beijlkensweg, de Mozartstraat, In Den Moel en de Oppevenerweg een wettelijke maximumsnelheid van 50km/uur hebben;</text:p>
            <text:p text:style-name="considerans.al">Dat deze wegen geen 50km/u inrichting hebben;</text:p>
            <text:p text:style-name="considerans.al">Dat er op deze wegen veel wordt gefietst en een school-thuisroute naar de basisschool is;</text:p>
            <text:p text:style-name="considerans.al">Dat met dit besluit de Oirsbekerweg, de Beijlkensweg, de Mozartstraat, In Den Moel en de Oppevenerweg binnen de bebouwde kom worden afgewaardeerd naar 30km/uur;</text:p>
            <text:p text:style-name="considerans.al">Dat deze afwaardering bijdraagt aan het verlagen van de snelheid van het gemotoriseerd verkeer;</text:p>
            <text:p text:style-name="considerans.al">Dat deze afwaardering bijdraagt aan de risico-gestuurde aanpak van het SPV 2030;Dat deze afwaardering bijdraagt aan het verhogen van de verkeersveiligheid;</text:p>
            <text:p text:style-name="considerans.al">Dat deze afwaardering bijdraagt aan het verhogen van de verkeersveiligheid rondom de basisschool;</text:p>
            <text:p text:style-name="considerans.al">Dat de direct omwonenden geen hinder of overlast van ondervinden;</text:p>
            <text:p text:style-name="considerans.al">Dat het gemotoriseerde verkeer hier geen hinder van ondervindt;</text:p>
            <text:p text:style-name="considerans.al">Dat het landbouwverkeer en openbaar vervoer hier geen hinder van ondervinden;</text:p>
            <text:p text:style-name="considerans.al">Dat deze afwaardering bijdraagt aan een vermindering van het risico op ongevallen; </text:p>
            <text:p text:style-name="considerans.al">
            <text:span text:style-name="nadrukvet">Overleg</text:span>
          </text:p>
            <text:p text:style-name="considerans.al">Onderhavige verkeersmaatregel is voorgelegd aan de Taakaccenthouder Verkeer Brunssum/Landgraaf van de Politie Limburg en met deze is besproken. Hiermee is voldaan aan het bepaalde in artikel 24 van het Besluit administratieve bepalingen inzake het wegverkeer. <text:span text:style-name="nadrukvet"/></text:p>
            <text:p text:style-name="considerans.al">
            <text:span text:style-name="nadrukvet">Belangenafweging</text:span>
          </text:p>
            <text:p text:style-name="considerans.al">Niet is gebleken dat belanghebbenden onevenredig zullen worden benadeeld door de genoemde verkeersmaatregel, dan wel dat door de te treffen verkeersmaatregel een onduidelijke verkeerssituatie zal ontstaan.Verder is niet gebleken dat de maatregelen leiden tot een beperking of uitbreiding van het aantal categorieën weggebruikers dat van de weg of weggedeelte gebruik kan maken.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renstaande overwegingen besluiten burgemeester en wethouders:</text:p>
            <text:list text:style-name="id1-3-2-2-1-2">
              <text:list-item text:style-override="id1-3-2-2-1-2-1">
                <text:number>1.</text:number>
                <text:p text:style-name="al">De Oirsbekerweg, de Beijlkensweg, de Mozartstraat, In Den Moel en de Oppevenerweg in de kern Oirsbeek af te waarderen naar 30 km/u door het plaatsen van de verkeersborden A1 en A2 aan het begin en einde van de weg, bij alle tussenliggende kruispunten, volgens Bijlage I van het RVV 1990; </text:p>
              </text:list-item>
            </text:list>
            <text:p text:style-name="tekst_bottom"/>
          </text:section>
        </text:section>
        <text:section text:name="regeling-sluiting_id1-3-2-3" text:style-name="regeling-sluiting">
          <text:section text:name="gegeven_id1-3-2-3-1" text:style-name="gegeven">
            <text:p text:style-name="dagtekening">
            <text:span text:style-name="plaats">Nuth</text:span>
            <text:span text:style-name="datum">31 oktober 2023</text:span>
          </text:p>
          </text:section>
          <text:section text:name="ondertekening_id1-3-2-3-2">
            <text:p><text:span text:style-name="functie">Burgemeester en wethouders van Beekdaelen</text:span></text:p>
            <text:p><text:span text:style-name="deze">Namens deze,</text:span></text:p>
            <text:p><text:span text:style-name="ondertekening_naam">
            <text:span text:style-name="voornaam">R.</text:span>
            <text:span text:style-name="achternaam">Walraven</text:span>
          </text:span></text:p>
            <text:p><text:span text:style-name="functie">Medewerker beleidsuitvoering Verkeer en Vervo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ondlijn">Bezwaar</text:span>
        </text:p>
          <text:p text:style-name="bezwaarschrift_al">Bent u het niet eens met dit besluit? Dan kunt u binnen zes weken na bekendmaking / verzending een bezwaarschrift indienen. Uw bezwaarschrift kunt u sturen naar:</text:p>
          <text:p text:style-name="bezwaarschrift_al">Gemeente Beekdaelen</text:p>
          <text:p text:style-name="bezwaarschrift_al">College van burgemeester en wethouders</text:p>
          <text:p text:style-name="bezwaarschrift_al">Postbus 22000</text:p>
          <text:p text:style-name="bezwaarschrift_al">6360 AA Nuth</text:p>
          <text:p text:style-name="bezwaarschrift_al">Vermeld het volgende in uw bezwaarschrift:</text:p>
          <text:p text:style-name="bezwaarschrift_al">- Uw naam en adres;</text:p>
          <text:p text:style-name="bezwaarschrift_al">- Uw handtekening;</text:p>
          <text:p text:style-name="bezwaarschrift_al">- De datum van het bezwaar (dagtekening);</text:p>
          <text:p text:style-name="bezwaarschrift_al">- Een omschrijving van het besluit waartegen uw bezwaar is gericht;</text:p>
          <text:p text:style-name="bezwaarschrift_al">- De motivering van uw bezwaar (de gronden).</text:p>
          <text:p text:style-name="bezwaarschrift_al">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p>
          <text:p text:style-name="bezwaarschrift_al">Voorzieningenrechter van de Rechtbank Limburg</text:p>
          <text:p text:style-name="bezwaarschrift_al">Sector bestuursrecht</text:p>
          <text:p text:style-name="bezwaarschrift_al">Postbus 950</text:p>
          <text:p text:style-name="bezwaarschrift_al">6040 AZ Roermo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54031</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031</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031</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Beekdaelen</meta:user-defined>
    <meta:user-defined meta:name="OVERHEID.Gemeente/OVERHEID.authority">Beekdaelen</meta:user-defined>
    <meta:user-defined meta:name="OVERHEID.Informatietype/DC.type">officiële publicatie</meta:user-defined>
    <meta:user-defined meta:name="OVERHEIDop.Rubriek/DC.type">verkeersbesluit of -mededeling</meta:user-defined>
    <meta:user-defined meta:name="OVERHEID.Gemeente/DCTERMS.publisher">Beekdae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eekdaelen -  - Oirsbeek</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Z/23/196653 INT. 349840</meta:user-defined>
    <meta:user-defined meta:name="OVERHEIDop.verkeersbordcode">A01zb</meta:user-defined>
    <dc:language>nl</dc:language>
    <meta:user-defined meta:name="OVERHEIDop.locatietype/OVERHEIDop.gebiedsmarkering">Wijk</meta:user-defined>
    <meta:user-defined meta:name="DC.title">Afwaarderen van de wegen Oirsbekerweg, Beijlkensweg, Mozartstraat, In Den Moel en Oppevenerweg naar 30 km/u in de bebouwde kom van Oirsbeek in de gemeente Beekdaelen</meta:user-defined>
    <meta:user-defined meta:name="DCTERMS.W3CDTF/DCTERMS.available">2023-10-31</meta:user-defined>
    <meta:user-defined meta:name="DCTERMS.W3CDTF/OVERHEIDop.jaargang">2023</meta:user-defined>
    <meta:user-defined meta:name="OVERHEIDop.publicationIssue">454031</meta:user-defined>
    <meta:user-defined meta:name="OVERHEIDop.GmbID/DC.identifier">gmb-2023-454031</meta:user-defined>
    <meta:user-defined meta:name="OVERHEIDop.versieInformatie"/>
  </office:meta>
</office:document-meta>
</file>