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uitstaphalte aan de Klein-Doenraderweg in de kern Doenrade in de gemeente Beekdaelen</text:p>
      <text:section text:name="regeling_id1-3-2" text:style-name="regeling">
        <text:section text:name="aanhef_id1-3-2-1" text:style-name="aanhef">
          <text:section text:name="context_id1-3-2-1-1" text:style-name="context">
            <text:p text:style-name="context.al">Z/23/196652 INT.34983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c.q. taakveld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et kader van de door de Provincie en Arriva gewijzigde route van de openbaar vervoerslijn 37 een nieuwe uitstaphalte aan te leggen op de Klein-Doenraderweg tussen de kruispunten met de Akerweg en de Groenhaagweg in Doenrade.</text:p>
            <text:p text:style-name="considerans.al">
            <text:span text:style-name="nadrukondlijn">Motivering</text:span>
          </text:p>
            <text:p text:style-name="considerans.al">Hierbij is het volgende overwogen:</text:p>
            <text:p text:style-name="considerans.al">Dat de Provincie en Arriva de route van lijn 37 hebben gewijzigd;</text:p>
            <text:p text:style-name="considerans.al">Dat door deze wijzigingen het openbaar vervoer en lijn 37 voor alle inwoners van Beekdaelen behouden blijft;</text:p>
            <text:p text:style-name="considerans.al">Dat door deze wijzigingen het openbaar vervoer voor de inwoners van de kern Doenrade bereikbaar en toegankelijk blijft;</text:p>
            <text:p text:style-name="considerans.al">Dat dit alléén een uitstaphalte betreft voor lijn 37 richting Merkelbeek;</text:p>
            <text:p text:style-name="considerans.al">Dat het verzoek voor een uitstaphalte door reizigers uit Doenrade en Arriva aan de gemeente is gericht;</text:p>
            <text:p text:style-name="considerans.al">Dat de alternatieve halte aan de Provincialeweg Noord door reizigers niet wordt gebruikt om veiligheids- en toegankelijkheidsredenen; </text:p>
            <text:p text:style-name="considerans.al">Dat de direct omwonenden zijn geïnformeerd en hierdoor geen hinder of overlast van ondervinden;</text:p>
            <text:p text:style-name="considerans.al">Dat het gemotoriseerde verkeer hierdoor geen hinder van ondervindt;</text:p>
            <text:p text:style-name="considerans.al">Dat het landbouwverkeer en openbaar vervoer hierdoor geen hinder van ondervinden;</text:p>
            <text:p text:style-name="considerans.al">Dat de bushalte wordt gerealiseerd door het aanleggen van een perron en deze wordt voorzien van geblokte markering en het verkeersbord L03b (bushalte) van bijlage 1 van het RVV 1990;</text:p>
            <text:p text:style-name="considerans.al">Dat de wijzigingen van lijn 37 op 22 november 2022 in het lokale weekblad en via de gemeentelijke website zijn gecommuniceerd.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over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aanleggen van een perron en instellen van de nieuwe bushaltes aan de Klein-Doenraderweg tussen de kruispunten met de Akerweg en de Groenhaagweg door het plaatsen van een bord L03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1 okto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0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OV bushalte - Kern Doenr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96652 INT. 349838</meta:user-defined>
    <meta:user-defined meta:name="OVERHEIDop.verkeersbordcode">L3</meta:user-defined>
    <dc:language>nl</dc:language>
    <meta:user-defined meta:name="OVERHEIDop.locatietype/OVERHEIDop.gebiedsmarkering">Wijk</meta:user-defined>
    <meta:user-defined meta:name="DC.title">Verkeersbesluit uitstaphalte aan de Klein-Doenraderweg in de kern Doenrade in de gemeente Beekdaelen</meta:user-defined>
    <meta:user-defined meta:name="DCTERMS.W3CDTF/DCTERMS.available">2023-10-31</meta:user-defined>
    <meta:user-defined meta:name="DCTERMS.W3CDTF/OVERHEIDop.jaargang">2023</meta:user-defined>
    <meta:user-defined meta:name="OVERHEIDop.publicationIssue">454028</meta:user-defined>
    <meta:user-defined meta:name="OVERHEIDop.GmbID/DC.identifier">gmb-2023-454028</meta:user-defined>
    <meta:user-defined meta:name="OVERHEIDop.versieInformatie"/>
  </office:meta>
</office:document-meta>
</file>