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asplein/Zomerlus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477/16834</text:p>
            <text:p text:style-name="common-al">Voor de activiteit: 'Intocht Sint Nicolaas'</text:p>
            <text:p text:style-name="common-al">Op: 18 november 2023 van 09.30 tot 13.00 uur</text:p>
            <text:p text:style-name="common-al">Locatie: Maasplein/Zomerlust Zwijndrecht</text:p>
            <text:p text:style-name="common-al">Datum besluit: 1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0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3477/16834</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Maasplein/Zomerlust Zwijndrecht</meta:user-defined>
    <meta:user-defined meta:name="DCTERMS.W3CDTF/DCTERMS.available">2023-10-25</meta:user-defined>
    <meta:user-defined meta:name="DCTERMS.W3CDTF/OVERHEIDop.jaargang">2023</meta:user-defined>
    <meta:user-defined meta:name="OVERHEIDop.publicationIssue">454023</meta:user-defined>
    <meta:user-defined meta:name="OVERHEIDop.GmbID/DC.identifier">gmb-2023-454023</meta:user-defined>
    <meta:user-defined meta:name="OVERHEIDop.versieInformatie"/>
  </office:meta>
</office:document-meta>
</file>