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Bernhard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0168</text:p>
            <text:p text:style-name="common-al">Voor de activiteit: het plaatsen van een container</text:p>
            <text:p text:style-name="common-al">Voor de periode van: 16 oktober tot en met 10 november 2023</text:p>
            <text:p text:style-name="common-al">Locatie: in een parkeervak van de Prins Bernhardstraat, om de hoek bij de woning met adres Burgemeester de Bruïnelaan 33 in Zwijndrecht</text:p>
            <text:p text:style-name="common-al">Datum besluit: 18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0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0168</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Prins Bernhardstraat Zwijndrecht</meta:user-defined>
    <meta:user-defined meta:name="DCTERMS.W3CDTF/DCTERMS.available">2023-10-25</meta:user-defined>
    <meta:user-defined meta:name="DCTERMS.W3CDTF/OVERHEIDop.jaargang">2023</meta:user-defined>
    <meta:user-defined meta:name="OVERHEIDop.publicationIssue">454019</meta:user-defined>
    <meta:user-defined meta:name="OVERHEIDop.GmbID/DC.identifier">gmb-2023-454019</meta:user-defined>
    <meta:user-defined meta:name="OVERHEIDop.versieInformatie"/>
  </office:meta>
</office:document-meta>
</file>