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dastraal bekend als sectie H, nummers 3967, 3943, 3281 en 40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3 een aanvraag om een omgevingsvergunning ontvangen. Het gaat over het realiseren van een geluidscherm langs het spoor op de locatie kadastraal bekend als sectie H, nummers 3967, 3943, 3281 en 4040 in Gouda. De aanvraag is geregistreerd onder kenmerk 2023-000164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401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1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1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49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adastraal bekend als sectie H, nummers 3967, 3943, 3281 en 4040 in Gouda</meta:user-defined>
    <meta:user-defined meta:name="DCTERMS.W3CDTF/DCTERMS.available">2023-10-24</meta:user-defined>
    <meta:user-defined meta:name="DCTERMS.W3CDTF/OVERHEIDop.jaargang">2023</meta:user-defined>
    <meta:user-defined meta:name="OVERHEIDop.publicationIssue">454015</meta:user-defined>
    <meta:user-defined meta:name="OVERHEIDop.GmbID/DC.identifier">gmb-2023-454015</meta:user-defined>
    <meta:user-defined meta:name="OVERHEIDop.versieInformatie"/>
  </office:meta>
</office:document-meta>
</file>