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uitendijk te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oktober 2023 besloten om de beslistermijn voor de aanvraag met zaaknummer W2023-0514 voor een omgevingsvergunning betreffende het wijzigen van eerder verleende vergunning op locatie Buitendijk te Ooltgensplaa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ilieu (neutraal wijziging)</text:p>
              </text:list-item>
              <text:list-item text:style-override="id1-3-2-1-1-2-3">
                <text:number>•</text:number>
                <text:p text:style-name="al">Uitvoeren werk of werkzaamheid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54014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01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01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Buitendijk te Ooltgensplaat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014</meta:user-defined>
    <meta:user-defined meta:name="OVERHEIDop.GmbID/DC.identifier">gmb-2023-454014</meta:user-defined>
    <meta:user-defined meta:name="OVERHEIDop.versieInformatie"/>
  </office:meta>
</office:document-meta>
</file>