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ning State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86 voor een omgevingsvergunning op locatie Kening State 1 in Franeker. De vergunning is toegekend. Het besluit betreft het rooien van 4 bomen en het zwaar snoeien (kandelaberen) van 3 bomen. Het besluit is verzonden op 31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40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ning State 1 in Franek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00</meta:user-defined>
    <meta:user-defined meta:name="OVERHEIDop.GmbID/DC.identifier">gmb-2023-45400</meta:user-defined>
    <meta:user-defined meta:name="OVERHEIDop.versieInformatie"/>
  </office:meta>
</office:document-meta>
</file>