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orgenzon 5 C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Holwerd, De Morgenzon 5 C, het brandveilig in gebruik nemen van Samenlevingsschool Holwerd (besluit is verzonden op 4 januari 2023).</text:p>
            <text:p text:style-name="common-al">Deze beslissing van de gemeente ligt met ingang van donderdag 5 januari 2023 6 weken op het gemeentehuis te Damwâld ter inzage (op afspraak). Deze beslissing is voorbereid met toepassing van afdeling 3.4. van de Algemene wet bestuursrecht. </text:p>
            <text:p text:style-name="common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2003</meta:user-defined>
    <dc:language>nl</dc:language>
    <meta:user-defined meta:name="OVERHEIDop.locatietype/OVERHEIDop.gebiedsmarkering">Adres</meta:user-defined>
    <meta:user-defined meta:name="DC.title">VERLEENDE OMGEVINGSVERGUNNING De Morgenzon 5 C te Holwer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4</meta:user-defined>
    <meta:user-defined meta:name="OVERHEIDop.GmbID/DC.identifier">gmb-2023-454</meta:user-defined>
    <meta:user-defined meta:name="OVERHEIDop.versieInformatie"/>
  </office:meta>
</office:document-meta>
</file>