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42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428 3 1072HK AmsterdamRustenburgerstraat 428-3</text:p>
            <text:p text:style-name="common-al">Looptijd :01-11-2023 t/m 15-12-2023</text:p>
            <text:p text:style-name="common-al">Verzonden naar aanvrager op: 20-10-2023</text:p>
            <text:p text:style-name="common-al">Kenmerk gemeente: Z/23/22414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414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9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99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99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1428</meta:user-defined>
    <meta:user-defined meta:name="DCTERMS.abstract">Werkzaamheden en vervoer op straat Rustenburgerstraat 428 3 1072HK, Rustenburgerstraat 428-3</meta:user-defined>
    <dc:language>nl</dc:language>
    <meta:user-defined meta:name="OVERHEIDop.locatietype/OVERHEIDop.gebiedsmarkering">Punt</meta:user-defined>
    <meta:user-defined meta:name="DC.title">Besluit apv vergunning Verleend - Rustenburgerstraat 428-3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998</meta:user-defined>
    <meta:user-defined meta:name="OVERHEIDop.GmbID/DC.identifier">gmb-2023-453998</meta:user-defined>
    <meta:user-defined meta:name="OVERHEIDop.versieInformatie"/>
  </office:meta>
</office:document-meta>
</file>