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ogostraat 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ngogostraat 11 2 1092HX AmsterdamIngogostraat 11-2</text:p>
            <text:p text:style-name="common-al">Looptijd :27-10-2023 t/m 03-11-2023</text:p>
            <text:p text:style-name="common-al">Verzonden naar aanvrager op: 20-10-2023</text:p>
            <text:p text:style-name="common-al">Kenmerk gemeente: Z/23/2239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93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9397</meta:user-defined>
    <meta:user-defined meta:name="DCTERMS.abstract">Werkzaamheden en vervoer op straat Ingogostraat 11 2 1092HX, Ingogostraat 11-2</meta:user-defined>
    <dc:language>nl</dc:language>
    <meta:user-defined meta:name="OVERHEIDop.locatietype/OVERHEIDop.gebiedsmarkering">Punt</meta:user-defined>
    <meta:user-defined meta:name="DC.title">Besluit apv vergunning Verleend - Ingogostraat 11-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996</meta:user-defined>
    <meta:user-defined meta:name="OVERHEIDop.GmbID/DC.identifier">gmb-2023-453996</meta:user-defined>
    <meta:user-defined meta:name="OVERHEIDop.versieInformatie"/>
  </office:meta>
</office:document-meta>
</file>