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bedrijfshal: De Vlasman 18, Dodewaard (18-0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bedrijfshal: De Vlasman 18, Dodewaard (18-01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39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9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9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 bedrijfshal: De Vlasman 18, Dodewaard (18-01-2023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397</meta:user-defined>
    <meta:user-defined meta:name="OVERHEIDop.GmbID/DC.identifier">gmb-2023-45397</meta:user-defined>
    <meta:user-defined meta:name="OVERHEIDop.versieInformatie"/>
  </office:meta>
</office:document-meta>
</file>