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ige geluidhinder voor de uitvoering van wegwerkzaamheden aan de N303 tussen het Burgemeester Van Boeijenplein en de Oranjelaan t.h.v. nr. 4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4:6 van de Algemene plaatselijke verordening Harderwijk ontheffing heeft verleend voor de uitvoering van wegwerkzaamheden aan de N303 tussen het Burgemeester Van Boeijenplein en de Oranjelaan t.h.v. nr. 46 te Harderwijk. De werkzaamheden betreffen het ‘relinen van de riolering’ aan de N303 in Harderwijk. De werkzaamheden worden uitgevoerd in de periode van 23 maart 2023 (week 13) 7:00 uur tot en met 2 juni 2023 (week 22) 7:00 uur.   De ontheffing is verleend en verzonden op 25 januari 2023.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3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overige geluidhinder voor de uitvoering van wegwerkzaamheden aan de N303 tussen het Burgemeester Van Boeijenplein en de Oranjelaan t.h.v. nr. 46 te Harderwijk</meta:user-defined>
    <meta:user-defined meta:name="DCTERMS.W3CDTF/DCTERMS.available">2023-02-02</meta:user-defined>
    <meta:user-defined meta:name="DCTERMS.W3CDTF/OVERHEIDop.jaargang">2023</meta:user-defined>
    <meta:user-defined meta:name="OVERHEIDop.publicationIssue">45396</meta:user-defined>
    <meta:user-defined meta:name="OVERHEIDop.GmbID/DC.identifier">gmb-2023-45396</meta:user-defined>
    <meta:user-defined meta:name="OVERHEIDop.versieInformatie"/>
  </office:meta>
</office:document-meta>
</file>