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 Polaklaan 5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5-H 1018CP Amsterdam</text:p>
            <text:p text:style-name="common-al">Omschrijving: kappen van drie bomen, één taxus in de voortuin, één hulst en één spar in de achtertuin van het gebouw</text:p>
            <text:p text:style-name="common-al">Besluit: Verleend</text:p>
            <text:p text:style-name="common-al">Verzonden naar aanvrager op: 20-10-2023</text:p>
            <text:p text:style-name="common-al">Zaaknummer: Z2023-C007984</text:p>
            <text:p text:style-name="common-al">OLO nummer: 8059679</text:p>
            <text:p text:style-name="common-al">Het besluit en bijbehorende stukken kunt u per e-mail ontvangen. Stuur een verzoek naar <text:a xlink:href="mailto:procesunitth@centrum.amsterdam.nl?Subject=Dossiernummer Z2023-C00798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7984</meta:user-defined>
    <meta:user-defined meta:name="DCTERMS.abstract">kappen van drie bomen, één taxus in de voortuin, één hulst en één spar in de achtertuin van het gebouw</meta:user-defined>
    <dc:language>nl</dc:language>
    <meta:user-defined meta:name="OVERHEIDop.locatietype/OVERHEIDop.gebiedsmarkering">Punt</meta:user-defined>
    <meta:user-defined meta:name="DC.title">Besluit omgevingsvergunning reguliere procedure Henri Polaklaan 5-H 1018CP 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30</meta:user-defined>
    <meta:user-defined meta:name="OVERHEIDop.GmbID/DC.identifier">gmb-2023-453930</meta:user-defined>
    <meta:user-defined meta:name="OVERHEIDop.versieInformatie"/>
  </office:meta>
</office:document-meta>
</file>