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met sleepdak op het achterdakvlak Hugo Poortmanstraat 49, 2742MP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Omgevingsdienst Midden-Holland (ODMH) namens gemeente Waddinxveen besloten om de beslistermijn van de aanvraag met kenmerk 2023-00012105 voor het plaatsen van een dakkapel met sleepdak op het achterdakvlak op de locatie Hugo Poortmanstraat 49, 2742MP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392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10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met sleepdak op het achterdakvlak Hugo Poortmanstraat 49, 2742MP Waddinxv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925</meta:user-defined>
    <meta:user-defined meta:name="OVERHEIDop.GmbID/DC.identifier">gmb-2023-453925</meta:user-defined>
    <meta:user-defined meta:name="OVERHEIDop.versieInformatie"/>
  </office:meta>
</office:document-meta>
</file>