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nhofstraat 20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op basis van artikel 8.41 Wet milieubeheer hebben ontvangen: </text:p>
            <text:p text:style-name="common-al">Voor:   Veranderen van een rundveehouderij</text:p>
            <text:p text:style-name="common-al">Locatie: Venhofstraat 20, 5384 SZ Heesch</text:p>
            <text:p text:style-name="common-al">Zaaknummer:   Z/203750 (ODBN) - Z2023-00001094 (gemeente)</text:p>
            <text:p text:style-name="common-al">Datum ontvangen:  3 augustus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92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750; Z2023-00001094</meta:user-defined>
    <dc:language>nl</dc:language>
    <meta:user-defined meta:name="OVERHEIDop.locatietype/OVERHEIDop.gebiedsmarkering">Adres</meta:user-defined>
    <meta:user-defined meta:name="DC.title">Melding Activiteitenbesluit milieubeheer, Venhofstraat 20 Heesch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21</meta:user-defined>
    <meta:user-defined meta:name="OVERHEIDop.GmbID/DC.identifier">gmb-2023-453921</meta:user-defined>
    <meta:user-defined meta:name="OVERHEIDop.versieInformatie"/>
  </office:meta>
</office:document-meta>
</file>