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Hoofdweg Wederveer 71 en 73, Wedde, uitbreiden aantal dieren binnen de bestaande stallen en uitbreiden ligboxenstal (Wijzig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Wijzigingsbesluit) Bouwen bouwwerk en inrichting of mijnbouwwerk oprichten of veranderen (Milieu)</text:span>
          </text:p>
            <text:p text:style-name="common-al">
            <text:span text:style-name="nadrukvet">Hoofdweg Wederveer 71 en 73, Wedde</text:span>, uitbreiden aantal dieren binnen de bestaande stallen en uitbreiden ligboxenstal (Wijzigingsbesluit).</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39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uitgebreide procedure: Hoofdweg Wederveer 71 en 73, Wedde, uitbreiden aantal dieren binnen de bestaande stallen en uitbreiden ligboxenstal (Wijzigingsbesluit).</meta:user-defined>
    <meta:user-defined meta:name="DCTERMS.W3CDTF/DCTERMS.available">2023-10-25</meta:user-defined>
    <meta:user-defined meta:name="DCTERMS.W3CDTF/OVERHEIDop.jaargang">2023</meta:user-defined>
    <meta:user-defined meta:name="OVERHEIDop.publicationIssue">453918</meta:user-defined>
    <meta:user-defined meta:name="OVERHEIDop.GmbID/DC.identifier">gmb-2023-453918</meta:user-defined>
    <meta:user-defined meta:name="OVERHEIDop.versieInformatie"/>
  </office:meta>
</office:document-meta>
</file>