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vier woonunits voor de duur van 10  jaar, Monsterseweg 121A en 123A, Bloemenlaan 10A en Van Berckenrodelaan 8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3</text:p>
            <text:p text:style-name="common-al">
            <text:span text:style-name="nadrukvet">Dossiernummer: </text:span>W-AV-2023-0786</text:p>
            <text:p text:style-name="common-al">
            <text:span text:style-name="nadrukvet">Omschrijving: </text:span>het tijdelijk geplaatst houden van vier woonunits voor de duur van 10  jaar</text:p>
            <text:p text:style-name="common-al">
            <text:span text:style-name="nadrukvet">Locatie: </text:span>Monsterseweg 121A en 123A, Bloemenlaan 10A en Van Berckenrodelaan 8A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91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07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tijdelijk geplaatst houden van vier woonunits voor de duur van 10  jaar, Monsterseweg 121A en 123A, Bloemenlaan 10A en Van Berckenrodelaan 8A 's-Gravenzande</meta:user-defined>
    <meta:user-defined meta:name="DCTERMS.W3CDTF/DCTERMS.available">2023-10-24</meta:user-defined>
    <meta:user-defined meta:name="DCTERMS.W3CDTF/OVERHEIDop.jaargang">2023</meta:user-defined>
    <meta:user-defined meta:name="OVERHEIDop.publicationIssue">453917</meta:user-defined>
    <meta:user-defined meta:name="OVERHEIDop.GmbID/DC.identifier">gmb-2023-453917</meta:user-defined>
    <meta:user-defined meta:name="OVERHEIDop.versieInformatie"/>
  </office:meta>
</office:document-meta>
</file>