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aanleggen van een nieuwe uitweg aan Bosweg 52 te Montf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Melding aanleg uitweg</text:span>
          </text:p>
            <text:p text:style-name="last-al">Bosweg 52, 6065 ER Montfort: aanleggen van een nieuwe uitweg. Verzonden 12 oktober 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dalen</text:p>
            </table:table-cell>
            <table:table-cell office:value-type="string" table:style-name="header.C">
              <text:p text:style-name="headerright"><text:span text:style-name="nr">Nr. 453910</text:span><text:line-break/><text:date style:data-style-name="dag" text:fixed="true" text:date-value="2023-10-31"/><text:line-break/><text:date style:data-style-name="jaar" text:fixed="true" text:date-value="2023-10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53910</text:span><text:date style:data-style-name="nicedate" text:fixed="true" text:date-value="2023-10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11/xml/MC-DRP-Omgevmelding-Web-ZM.xml</meta:user-defined>
    <meta:user-defined meta:name="OVERHEID.Gemeente/DC.creator">Roerda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Roerdalen</meta:user-defined>
    <meta:user-defined meta:name="OVERHEID.Gemeente/OVERHEID.authority">Roerda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Melding voor het aanleggen van een nieuwe uitweg aan Bosweg 52 te Montfort</meta:user-defined>
    <meta:user-defined meta:name="DCTERMS.W3CDTF/DCTERMS.available">2023-10-31</meta:user-defined>
    <meta:user-defined meta:name="DCTERMS.W3CDTF/OVERHEIDop.jaargang">2023</meta:user-defined>
    <meta:user-defined meta:name="OVERHEIDop.publicationIssue">453910</meta:user-defined>
    <meta:user-defined meta:name="OVERHEIDop.GmbID/DC.identifier">gmb-2023-453910</meta:user-defined>
    <meta:user-defined meta:name="OVERHEIDop.versieInformatie"/>
  </office:meta>
</office:document-meta>
</file>