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ialen aan Stationsweg 90a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common-al">Stationsweg 90a, 6075 CD Herkenbosch: het verwijderen van diverse asbesthoudende materialen. Ingekomen 13 oktober 2023. 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90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0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0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diverse asbesthoudende materialen aan Stationsweg 90a te Herkenbosch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3906</meta:user-defined>
    <meta:user-defined meta:name="OVERHEIDop.GmbID/DC.identifier">gmb-2023-453906</meta:user-defined>
    <meta:user-defined meta:name="OVERHEIDop.versieInformatie"/>
  </office:meta>
</office:document-meta>
</file>