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 aan Vurensteeg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Vurensteeg ongenummerd, 6061 EJ Posterholt: het kappen van een beuk. Ingekomen 11 okto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90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0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euk aan Vurensteeg te Posterhol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3904</meta:user-defined>
    <meta:user-defined meta:name="OVERHEIDop.GmbID/DC.identifier">gmb-2023-453904</meta:user-defined>
    <meta:user-defined meta:name="OVERHEIDop.versieInformatie"/>
  </office:meta>
</office:document-meta>
</file>