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marktvergunning voor de weekmarkt in de branche “Groente en Fruit” aan de firma Fa. P. van Vliet &amp; Zn aan de Weekmarkt in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815521 Weekmarkt Berkel en Rodenrijs </text:p>
            <text:p text:style-name="common-al">Op grond van artikel 6 van de Marktverordening Lansingerland een marktvergunning te verlenen voor de weekmarkt in de branche “Groente en Fruit” aan de firma Fa. P. van Vliet &amp; Zn.  (verzonden 16 oktober 2023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390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90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90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815521</meta:user-defined>
    <dc:language>nl</dc:language>
    <meta:user-defined meta:name="OVERHEIDop.locatietype/OVERHEIDop.gebiedsmarkering">Woonplaats</meta:user-defined>
    <meta:user-defined meta:name="DC.title">Toestemming voor het gebruik van een marktvergunning voor de weekmarkt in de branche “Groente en Fruit” aan de firma Fa. P. van Vliet &amp; Zn aan de Weekmarkt in Berkel en Rodenrijs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900</meta:user-defined>
    <meta:user-defined meta:name="OVERHEIDop.GmbID/DC.identifier">gmb-2023-453900</meta:user-defined>
    <meta:user-defined meta:name="OVERHEIDop.versieInformatie"/>
  </office:meta>
</office:document-meta>
</file>