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inclusief een ontheffing Zondagswet voor het evenement “Marines Experience 24H Leadership” op zondag 22 en maandag 23 oktober 2023 aan Hoge Bergse Bo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957223  Hoge Bergse Bos te Bergschenhoek </text:p>
            <text:p text:style-name="common-al">Op grond van artikel 2:25 van de APV Lansingerland 2023 een evenementenvergunning te verlenen, inclusief een ontheffing Zondagswet voor het evenement “Marines Experience 24H Leadership” op zondag 22 en maandag 23 oktober 2023  (verzonden 16 oktober 2023)</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8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957223</meta:user-defined>
    <dc:language>nl</dc:language>
    <meta:user-defined meta:name="OVERHEIDop.locatietype/OVERHEIDop.gebiedsmarkering">Woonplaats</meta:user-defined>
    <meta:user-defined meta:name="DC.title">Toestemming voor het gebruik van een evenementenvergunning, inclusief een ontheffing Zondagswet voor het evenement “Marines Experience 24H Leadership” op zondag 22 en maandag 23 oktober 2023 aan Hoge Bergse Bos te Bergschenhoek</meta:user-defined>
    <meta:user-defined meta:name="DCTERMS.W3CDTF/DCTERMS.available">2023-10-25</meta:user-defined>
    <meta:user-defined meta:name="DCTERMS.W3CDTF/OVERHEIDop.jaargang">2023</meta:user-defined>
    <meta:user-defined meta:name="OVERHEIDop.publicationIssue">453899</meta:user-defined>
    <meta:user-defined meta:name="OVERHEIDop.GmbID/DC.identifier">gmb-2023-453899</meta:user-defined>
    <meta:user-defined meta:name="OVERHEIDop.versieInformatie"/>
  </office:meta>
</office:document-meta>
</file>