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bestemmingsplan naar detailhandel , Vincent van Goghstraat 25A, 5121 C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10-2023 een aanvraag omgevingsvergunning hebben ontvangen voor het wijzigen van bestemmingsplan naar detailhandel  op het adres Vincent van Goghstraat 25A, 5121 CK Rijen (104670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38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706</meta:user-defined>
    <meta:user-defined meta:name="DCTERMS.abstract">Ik wil graag dat het bestemmingsplan voor het pand dat ik huur gewijzigd wordt. Zodat ik vanuit mijn loods spullen kan verkopen.</meta:user-defined>
    <dc:language>nl</dc:language>
    <meta:user-defined meta:name="OVERHEIDop.locatietype/OVERHEIDop.gebiedsmarkering">Punt</meta:user-defined>
    <meta:user-defined meta:name="DC.title">Ingekomen aanvraag omgevingsvergunning, het wijzigen van bestemmingsplan naar detailhandel , Vincent van Goghstraat 25A, 5121 CK Rij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96</meta:user-defined>
    <meta:user-defined meta:name="OVERHEIDop.GmbID/DC.identifier">gmb-2023-453896</meta:user-defined>
    <meta:user-defined meta:name="OVERHEIDop.versieInformatie"/>
  </office:meta>
</office:document-meta>
</file>