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bezit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het dubbele woonhuis aan de Kruisweg 1159-1161 te Hoofddorp te verkopen. Het betreft het object met de kadastrale aanduiding Gemeente Haarlemmermeer, sectie C, nummer 6120 met een grootte van circa 1.550 m². Een perceel groot circa 150 m² onder het nog te slopen bijgebouw is onttrokken aan het oorspronkelijke perceel van circa 1.700 m² wegens de vertraging van de sloop daarvan en wordt desgewenst separaat verkocht tegen de alsdan geldende prijs van grond voor tuinuitbreiding na het gereedkomen van de sloop. De bestemming krachtens het bestemmingsplan ‘Hoofddorp Noord’ (2013-08-01) is Wonen. </text:p>
            <text:p text:style-name="common-al">Het betreft een object, bouwjaar circa 1910, dat in 2023 de status van gemeentelijk monument heeft gekregen nadat uit onderzoek is gebleken dat het omstreeks 1910 is gebouwd als directiewoning bij de toenmalige conservenfabriek. De koper dient het object voor eigen rekening te herstellen, rekening houdend met de voorwaarden van de status van gemeentelijk monument.</text:p>
            <text:p text:style-name="common-al">Het object wordt gerekend van af de datum van deze publicatie tenminste 45 kalenderdagen te koop aangeboden, dat wil zeggen dat op 14 december 2023 beoordeeld zal worden of er geldige biedingen zijn ontvangen. Is op dat moment geen geldige bieding ontvangen, dan wordt de verkoop voortgezet tot alsnog een geldige bieding is ontvangen. Onder geldige bieding wordt verstaan een bod vanaf de vraagprijs, vergezeld van een volledig ingevuld en ondertekend Bibob-vragenformulier (met eventuele bijlagen) dat verstrekt wordt door de makelaar. Een Bibob-vragenformulier is nodig om een integriteitsonderzoek te kunnen uitvoeren, een verplichting van de ‘Wet Bevordering integriteitsbeoordelingen door het openbaar bestuur’ (Wet Bibob) bij vastgoedtransacties met de overheid. </text:p>
            <text:p text:style-name="common-al">Het object wordt verkocht via Mooijekind Vleut Makelaars + Taxateurs, </text:p>
            <text:p text:style-name="common-al">Raadhuisplein 306A, 2132 TZ Hoofddorp, telefoon (023) 303 34 84. </text:p>
            <text:p text:style-name="common-al">Website: <text:a xlink:href="http://www.mooijekindvleut.nl" xlink:type="simple"><text:span text:style-name="nadrukondlijn">www.mooijekindvleut.nl</text:span></text:a> </text:p>
            <text:p text:style-name="common-al">E-mail: <text:a xlink:href="mailto:hoofddorp@mooijekindvleut.nl" xlink:type="simple"><text:span text:style-name="nadrukondlijn">hoofddorp@mooijekindvleut.nl</text:span></text:a> </text:p>
            <text:p text:style-name="common-al">Geïnteresseerden kunnen zich melden bij Mooijekind Vleut Makelaars voor verdere verkoopinformatie. </text:p>
            <text:p text:style-name="common-al">De vraagprijs is bieden vanaf € 750.000,- (zegge: zevenhonderdvijftigduizend euro). Biedingen kunnen worden uitgebracht bij de makelaar. Het gunningscriterium is: het hoogste bod en een positief Bibob-advies. In geval van een gelijke hoogste bieding bepaalt het lot (door een notaris).</text:p>
            <text:p text:style-name="common-al">Alle bieders ontvangen een schriftelijke, beargumenteerde selectiebeslissing waarbij een opschortende termijn van 20 kalenderdagen van toepassing is. Na de opschortende termijn gaat de gemeente tot definitieve gunning over, tenzij er binnen deze termijn een kort geding aanhangig is gemaakt bij de Rechtbank Noord-Holland te Haarlem.</text:p>
            <text:p text:style-name="common-al">
            <text:span text:style-name="nadrukvet">Voorbehoud gunning</text:span>
          </text:p>
            <text:p text:style-name="last-al">Gemeente Haarlemmermeer behoudt zich het recht voor om op ieder moment deze procedure geheel of gedeeltelijk, tijdelijk of definitief te stoppen of om aan het eind niet tot verkoop over te gaan, zonder nadere opgaaf van redenen. De gemeente is geen enkele vergoeding schuldig aan geïnteresseerden. De verkoop is pas definitief indien de koop- en verkoopovereenkomst door beide partijen rechtsgeldig is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38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Mededeling voornemen tot verkoop gemeentebezit</meta:user-defined>
    <meta:user-defined meta:name="DCTERMS.W3CDTF/DCTERMS.available">2023-10-26</meta:user-defined>
    <meta:user-defined meta:name="DCTERMS.W3CDTF/OVERHEIDop.jaargang">2023</meta:user-defined>
    <meta:user-defined meta:name="OVERHEIDop.publicationIssue">453884</meta:user-defined>
    <meta:user-defined meta:name="OVERHEIDop.GmbID/DC.identifier">gmb-2023-453884</meta:user-defined>
    <meta:user-defined meta:name="OVERHEIDop.versieInformatie"/>
  </office:meta>
</office:document-meta>
</file>