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bouwen van woonhuis en schuur aan Kasenerweg 15a te Bun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verbouwen van woonhuis en schuur aan Kasenerweg 15a, 6241NL Bunde.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Gemeente Meerssen heeft de aanvraag voor een vergunning ontvangen op 25 juni 2021. De gemeente neemt daarover waarschijnlijk binnen 8 weke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het Klant Contact Centrum van de gemeente Meerssen. Dit kan via het telefoonnummer 14 043. Of stuur een e-mail aan <text:a xlink:href="mailto:info@meerssen.nl" xlink:type="simple"><text:span text:style-name="nadrukondlijn">info@meerssen.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5388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8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8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bouwen van woonhuis en schuur aan Kasenerweg 15a te Bunde</meta:user-defined>
    <meta:user-defined meta:name="DCTERMS.W3CDTF/DCTERMS.available">2023-10-25</meta:user-defined>
    <meta:user-defined meta:name="DCTERMS.W3CDTF/OVERHEIDop.jaargang">2023</meta:user-defined>
    <meta:user-defined meta:name="OVERHEIDop.publicationIssue">453880</meta:user-defined>
    <meta:user-defined meta:name="OVERHEIDop.GmbID/DC.identifier">gmb-2023-453880</meta:user-defined>
    <meta:user-defined meta:name="OVERHEIDop.versieInformatie"/>
  </office:meta>
</office:document-meta>
</file>