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 Voltaweg 3, 4338 P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
            <text:span text:style-name="nadrukvet">D447128</text:span>
          </text:p>
            <text:p text:style-name="common-al">Reguliere voorbereidingsprocedure</text:p>
            <text:p text:style-name="common-al">Burgemeester en wethouders van gemeente Middelburg maken bekend dat de volgende omgevingsvergunning van rechtswege is verleend, omdat binnen de beslistermijn geen besluit is genomen:</text:p>
            <text:p text:style-name="common-al">Voor        : het uitbreiden van een bedrijfsloods</text:p>
            <text:p text:style-name="common-al">Locatie       : <text:span text:style-name="nadrukvet">Voltaweg 3, Middelburg</text:span></text:p>
            <text:p text:style-name="last-al">Datum van rechtswege verleend: 1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87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 Voltaweg 3, 4338 PS Middelbur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72</meta:user-defined>
    <meta:user-defined meta:name="OVERHEIDop.GmbID/DC.identifier">gmb-2023-453872</meta:user-defined>
    <meta:user-defined meta:name="OVERHEIDop.versieInformatie"/>
  </office:meta>
</office:document-meta>
</file>