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616 Biezenmortelsestraat 24  te Biezenmortel,  verbouwen van de woning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616 - B - Biezenmortelsestraat 2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7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616 Biezenmortelsestraat 24  te Biezenmortel,  verbouwen van de woning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71</meta:user-defined>
    <meta:user-defined meta:name="OVERHEIDop.GmbID/DC.identifier">gmb-2023-453871</meta:user-defined>
    <meta:user-defined meta:name="OVERHEIDop.versieInformatie"/>
  </office:meta>
</office:document-meta>
</file>