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luminiumste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V-2023-3063 voor een omgevingsvergunning : het plaatsten van een tijdelijke tenthal, op locatie Aluminiumstede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86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6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 Aluminiumsteden 16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869</meta:user-defined>
    <meta:user-defined meta:name="OVERHEIDop.GmbID/DC.identifier">gmb-2023-453869</meta:user-defined>
    <meta:user-defined meta:name="OVERHEIDop.versieInformatie"/>
  </office:meta>
</office:document-meta>
</file>