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0, Plutostraat 20, 1131W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23 een verlengingsbesluit genomen voor de aanvraag met zaaknummer Z2023-00000120 voor een Omgevingsvergunning op locatie Plutostraat 20, 1131W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dec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38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0</meta:user-defined>
    <meta:user-defined meta:name="DCTERMS.abstract">Betreft: Beschikking verlenging beslistermijn op locatie Plutostraat 20, 1131W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20, Plutostraat 20, 1131WE Volendam</meta:user-defined>
    <meta:user-defined meta:name="OVERHEIDop.datumEindeReactietermijn">2023-12-05</meta:user-defined>
    <meta:user-defined meta:name="OVERHEIDop.terinzageleggingBG">https://jeleefomgeving.nl/inzien/855928955/6c2fac4d-6f51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64</meta:user-defined>
    <meta:user-defined meta:name="OVERHEIDop.GmbID/DC.identifier">gmb-2023-453864</meta:user-defined>
    <meta:user-defined meta:name="OVERHEIDop.versieInformatie"/>
  </office:meta>
</office:document-meta>
</file>