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linde t.b.v. nieuwe ontsluiting Bleekerseiland, Sluis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linde t.b.v. nieuwe ontsluiting Bleekerseiland aan de Sluisgracht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38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11653</meta:user-defined>
    <meta:user-defined meta:name="DCTERMS.abstract">het kappen van een linde t.b.v. nieuwe ontsluiting Bleekerseiland</meta:user-defined>
    <dc:language>nl</dc:language>
    <meta:user-defined meta:name="OVERHEIDop.locatietype/OVERHEIDop.gebiedsmarkering">Punt</meta:user-defined>
    <meta:user-defined meta:name="DC.title">Verleende omgevingsvergunning regulier, het kappen van een linde t.b.v. nieuwe ontsluiting Bleekerseiland, Sluisgracht te Meppel</meta:user-defined>
    <meta:user-defined meta:name="DCTERMS.W3CDTF/DCTERMS.available">2023-10-24</meta:user-defined>
    <meta:user-defined meta:name="DCTERMS.W3CDTF/OVERHEIDop.jaargang">2023</meta:user-defined>
    <meta:user-defined meta:name="OVERHEIDop.publicationIssue">453862</meta:user-defined>
    <meta:user-defined meta:name="OVERHEIDop.GmbID/DC.identifier">gmb-2023-453862</meta:user-defined>
    <meta:user-defined meta:name="OVERHEIDop.versieInformatie"/>
  </office:meta>
</office:document-meta>
</file>