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sluis, Vlaardingen en Schiedam; </text:p>
              </text:list-item>
              <text:list-item text:style-override="id1-3-2-2-1-3-2">
                <text:number>b.</text:number>
                <text:p text:style-name="al">huishouden: alleenstaande of gezin zoals bedoeld in de wet; </text:p>
              </text:list-item>
              <text:list-item text:style-override="id1-3-2-2-1-3-3">
                <text:number>c.</text:number>
                <text:p text:style-name="al">peildatum: bij artikel 5 en artikel 6 eerste lid van deze beleidsregels 1 oktober 2023 en bij de overige artikelen de aanvraagdatum; </text:p>
              </text:list-item>
              <text:list-item text:style-override="id1-3-2-2-1-3-4">
                <text:number>d.</text:number>
                <text:p text:style-name="al">wet: Participatiewet;</text:p>
              </text:list-item>
              <text:list-item text:style-override="id1-3-2-2-1-3-5">
                <text:number>e.</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huishoudens waarvan het in aanmerking te nemen inkomen van de aanvrager en eventuele partner niet hoger is dan 120% van de toepasselijke bijstandsnorm. </text:p>
              </text:list-item>
              <text:list-item text:style-override="id1-3-2-2-2-3">
                <text:number>2.</text:number>
                <text:p text:style-name="al">De eenmalige energietoeslag 2023 van € 500,- is bedoeld voor huishoudens ingeschreven in de gemeente Maassluis waarvan het in aanmerking te nemen inkomen van de aanvrager en eventuele partner hoger is dan 120% en niet hoger is dan 150% van de toepasselijke bijstandsnorm is. </text:p>
              </text:list-item>
              <text:list-item text:style-override="id1-3-2-2-2-4">
                <text:number>3.</text:number>
                <text:p text:style-name="al">In afwijking van lid 1 van dit artikel is de eenmalige energietoeslag 2023 van € 900,- bedoeld voor huishoudens waarvan het in aanmerking te nemen inkomen van de aanvrager en eventuele partner niet hoger is dan 120% van de toepasselijke bijstandsnorm en waarvan de aanvrager of eventuele partner aanspraak maakt op studiefinanciering en een zelfstandige woonruimte in de gemeente Schiedam en een energiecontract op naam heeft.</text:p>
              </text:list-item>
              <text:list-item text:style-override="id1-3-2-2-2-5">
                <text:number>4.</text:number>
                <text:p text:style-name="al">De eenmalige energietoeslag wordt ambtshalve of op aanvraag als categoriale bijzondere bijstand verleend. </text:p>
              </text:list-item>
              <text:list-item text:style-override="id1-3-2-2-2-6">
                <text:number>5.</text:number>
                <text:p text:style-name="al">Voor de toepassing van deze regeling wordt het vermogen niet in aanmerking genomen. </text:p>
              </text:list-item>
              <text:list-item text:style-override="id1-3-2-2-2-7">
                <text:number>6.</text:number>
                <text:p text:style-name="al">Tot de doelgroep van de eenmalige energietoeslag 2023 wordt niet gerekend de persoon die op de peildatum: </text:p>
                <text:list text:style-name="id1-3-2-2-2-7-3">
                  <text:list-item text:style-override="id1-3-2-2-2-7-3-1">
                    <text:number>a.</text:number>
                    <text:p text:style-name="al">als kostendeler is aangemerkt en geen contract bij een energieleverancier op zijn naam heeft staan; </text:p>
                  </text:list-item>
                  <text:list-item text:style-override="id1-3-2-2-2-7-3-2">
                    <text:number>b.</text:number>
                    <text:p text:style-name="al">in een inrichting verblijft als bedoeld in artikel 1 aanhef en onderdeel f van de wet en niet kan aantonen dat de energiekosten door de persoon worden voldaan; </text:p>
                  </text:list-item>
                  <text:list-item text:style-override="id1-3-2-2-2-7-3-3">
                    <text:number>c.</text:number>
                    <text:p text:style-name="al">woonachtig is in Maassluis of Vlaardingen en jonger is dan 21 jaar;</text:p>
                  </text:list-item>
                  <text:list-item text:style-override="id1-3-2-2-2-7-3-4">
                    <text:number>d.</text:number>
                    <text:p text:style-name="al">woonachtig is in Schiedam en jonger is dan 21 jaar en geen zelfstandige woonruimte en energiecontract op naam heeft; </text:p>
                  </text:list-item>
                  <text:list-item text:style-override="id1-3-2-2-2-7-3-5">
                    <text:number>e.</text:number>
                    <text:p text:style-name="al">in aanmerking komt voor studiefinanciering op grond van de Wet studiefinanciering 2000 of WTOS en woonachtig is in Maassluis of Vlaardingen; </text:p>
                  </text:list-item>
                  <text:list-item text:style-override="id1-3-2-2-2-7-3-6">
                    <text:number>f.</text:number>
                    <text:p text:style-name="al">in aanmerking komt voor studiefinanciering op grond van de Wet studiefinanciering 2000 of WTOS en geen zelfstandige woonruimte en energiecontract op naam in Schiedam heeft; of </text:p>
                  </text:list-item>
                  <text:list-item text:style-override="id1-3-2-2-2-7-3-7">
                    <text:number>g.</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item text:style-override="id1-3-2-2-3-3">
                <text:number>2.</text:number>
                <text:p text:style-name="al">Onder d van het eerste lid van dit artikel geldt voor een AOW-gerechtigde dat de in artikel 31 tweede lid 2 onder x van de wet en artikel 33 vijfde lid van de wet genoemde bedragen niet als inkomen wordt aangemerkt.</text:p>
              </text:list-item>
              <text:list-item text:style-override="id1-3-2-2-3-4">
                <text:number>3.</text:number>
                <text:p text:style-name="al">Onder e van het eerste lid van dit artikel geldt dat toepassing wordt gegeven aan artikel 33 tweede en derde lid van de wet.</text:p>
              </text:list-item>
            </text:list>
          </text:section>
          <text:section text:name="artikel_id1-3-2-2-4" text:style-name="artikel">
            <text:p text:style-name="artikel_kop_titel"><text:span text:style-name="artikel_kop_label">Artikel</text:span> <text:span text:style-name="artikel_kop_nr">4:</text:span> Inkomen in bijzondere situaties</text:p>
            <text:p text:style-name="al">Het inkomen wordt vastgesteld op de toepasselijke bijstandsnorm in het geval dat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zonder kostendelersnorm; </text:p>
                  </text:list-item>
                  <text:list-item text:style-override="id1-3-2-2-5-2-3-3">
                    <text:number>c.</text:number>
                    <text:p text:style-name="al">een uitkering ontvangen op grond van de Bbz 2004; </text:p>
                  </text:list-item>
                  <text:list-item text:style-override="id1-3-2-2-5-2-3-4">
                    <text:number>d.</text:number>
                    <text:p text:style-name="al">op de peildatum geen uitkering op grond van de wet, IOAW, IOAZ of BBZ 2004 ontvingen en 12 maanden voorafgaand op de peildatum Individuele Inkomenstoeslag toegekend hebben gekregen;</text:p>
                  </text:list-item>
                </text:list>
                <text:p text:style-name="al">ontvangen de eenmalige energietoeslag 2023 ambtshalve uiterlijk op 31 oktober 2023. </text:p>
              </text:list-item>
              <text:list-item text:style-override="id1-3-2-2-5-3">
                <text:number>2.</text:number>
                <text:p text:style-name="al">De ambtshalve toekenning in het eerste lid van dit artikel heeft geen betrekking op huishoudens die algemene bijstand ontvangen van de Sociale Verzekeringsbank op grond van artikel 47a van de wet.</text:p>
              </text:list-item>
              <text:list-item text:style-override="id1-3-2-2-5-4">
                <text:number>3.</text:number>
                <text:p text:style-name="al">Huishoudens: </text:p>
                <text:list text:style-name="id1-3-2-2-5-4-3">
                  <text:list-item text:style-override="id1-3-2-2-5-4-3-1">
                    <text:number>a.</text:number>
                    <text:p text:style-name="al">op aanvraag de eenmalige energietoeslag 2022 van de gemeente Maassluis, Vlaardingen of Schiedam hebben ontvangen en op de peildatum nog woonachtig zijn in deze gemeenten; en </text:p>
                  </text:list-item>
                  <text:list-item text:style-override="id1-3-2-2-5-4-3-2">
                    <text:number>b.</text:number>
                    <text:p text:style-name="al">waarvan de aanvrager of eventuele partner niet jonger is dan 21 jaar; en</text:p>
                  </text:list-item>
                  <text:list-item text:style-override="id1-3-2-2-5-4-3-3">
                    <text:number>c.</text:number>
                    <text:p text:style-name="al">waarvan de aanvrager of eventuele partner geen studiefinanciering ontvangt; en</text:p>
                  </text:list-item>
                  <text:list-item text:style-override="id1-3-2-2-5-4-3-4">
                    <text:number>d.</text:number>
                    <text:p text:style-name="al">die op grond van een controle door Stichting Inlichtingenbureau voldoen aan de doelgroepomschrijving van artikel 2; </text:p>
                  </text:list-item>
                </text:list>
                <text:p text:style-name="al">ontvangen de eenmalige energietoeslag 2023 ambtshalve uiterlijk op 30 november 2023.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op de peildatum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p text:style-name="al">kunnen de eenmalige energietoeslag 2023 aanvragen met een door Stroomopwaarts verstrekt aanvraagformulier. </text:p>
              </text:list-item>
              <text:list-item text:style-override="id1-3-2-2-6-3">
                <text:number>2.</text:number>
                <text:p text:style-name="al">Huishoudens die op de peildatum voldoen aan de doelgroepomschrijving van artikel 2, en: </text:p>
                <text:list text:style-name="id1-3-2-2-6-3-3">
                  <text:list-item text:style-override="id1-3-2-2-6-3-3-1">
                    <text:number>a.</text:number>
                    <text:p text:style-name="al">algemene bijstand of Aio op grond van de wet, IOAW, IOAZ, ANW of Toeslagenwet met kostendelersnorm ontvangen; en</text:p>
                  </text:list-item>
                  <text:list-item text:style-override="id1-3-2-2-6-3-3-2">
                    <text:number>b.</text:number>
                    <text:p text:style-name="al">een contract bij een energieleverancier op naam hebben staan; </text:p>
                  </text:list-item>
                </text:list>
                <text:p text:style-name="al">kunnen de eenmalige energietoeslag 2023 aanvragen met het aanvraagformulier dat beschikbaar wordt gesteld op de website van Stroomopwaarts. </text:p>
              </text:list-item>
              <text:list-item text:style-override="id1-3-2-2-6-4">
                <text:number>3.</text:number>
                <text:p text:style-name="al">Een aanvraag volgens dit artikel kan worden ingediend tot en met 30 juni 2024.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3 volgens artikel 5 en artikel 6 eerste lid van deze beleidsregels kunnen vanaf 1 december 2023 een aanvraag indienen.</text:p>
              </text:list-item>
              <text:list-item text:style-override="id1-3-2-2-7-3">
                <text:number>2.</text:number>
                <text:p text:style-name="al">De hoogte van het inkomen wordt vastgesteld op het inkomen van de kalendermaand voorafgaand aan de peildatum.</text:p>
              </text:list-item>
              <text:list-item text:style-override="id1-3-2-2-7-4">
                <text:number>3.</text:number>
                <text:p text:style-name="al">De aanvraag voor de tegemoetkoming wordt met behulp van de DigiD digitaal ingediend via website van Stroomopwaarts.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0 juni 2024.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op de dag na de bekendmaking. </text:p>
              </text:list-item>
              <text:list-item text:style-override="id1-3-2-2-9-3">
                <text:number>2.</text:number>
                <text:p text:style-name="al">Deze beleidsregels vervallen op 1 september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3 MVS</text:p>
            <text:p text:style-name="al"/>
          </text:section>
        </text:section>
        <text:section text:name="regeling-sluiting_id1-3-2-3" text:style-name="regeling-sluiting">
          <text:section text:name="ondertekening_id1-3-2-3-1">
            <text:p><text:span text:style-name="functie">Aldus vastgesteld in het dagelijks bestuur Stroomopwaarts van 10 oktober 2023</text:span></text:p>
          </text:section>
          <text:section text:name="ondertekening_id1-3-2-3-2">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21 september 2023 heeft de Tweede Kamer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vastgesteld. Op 3 oktober 2023 deed de Eerste Kamer het wetsvoorstel als een hamerstuk af. Met dit besluit van de Staten-Generaal wordt artikel 35 Individuele en Categoriale Bijzonder Bijstand van de Participatiewet gewijzigd. Door deze wijziging wordt het gemeenten mogelijk gemaakt de eenmalige energietoeslag 2023 te verstrekken. Met deze beleidsregels legt het Dagelijks Bestuur van Stroomopwaarts namens de colleges van de gemeenten Maassluis, Vlaardingen en Schiedam vast hoe en onder welke voorwaarden zij de eenmalige energietoeslag 2023 wordt verstrekt.</text:p>
          <text:p text:style-name="al"/>
          <text:p text:style-name="al">
          <text:span text:style-name="nadrukvet">Artikel 1</text:span>
        </text:p>
          <text:p text:style-name="al">De eenmalige energietoeslag wordt verstrekt aan de doelgroep genoemd in artikel 2 wanneer zij op de peildatum aan de voorwaarden voldoen. De peildatum in artikel 5 en artikel 6 eerste lid is vastgesteld op 1 oktober 2023. De reden daarvoor is dat deze eerste van de maand het dichtstbij de inwerkingtreding van de wetswijziging, die de eenmalige energietoeslag 2023 mogelijk maakt, ligt. </text:p>
          <text:p text:style-name="al"/>
          <text:p text:style-name="al">
          <text:span text:style-name="nadrukvet">Artikel 2</text:span>
        </text:p>
          <text:p text:style-name="al">De doelgroepen worden in dit artikel nader omschreven. In afwijking van het eerste lid van dit artikel gelden in het tweede en derde lid afwijkende bedragen voor specifieke doelgroepen in de BRP van Maassluis en Schiedam. De gemeente Maassluis verstrekt € 500,00 aan huishoudens met een inkomen dat hoger is dan 120% en niet hoger is dan 150% van de toepasselijke bijstandsnorm. De gemeente Schiedam verstrekt € 900,- aan studenten met een zelfstandige woning en een energiecontract op naam. Dit is een buitenwettelijke doelgroep. Het college van B&amp;W van de gemeente Schiedam heeft het Dagelijks Bestuur van Stroomopwaarts de opdracht gegeven deze doelgroep op te nemen in de beleidsregels. Dit geldt ook voor jongeren tot 21 jaar met een zelfstandige woonruimte ingeschreven in de BRP van de gemeente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n Maassluis en Vlaardingen hebben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al"/>
          <text:p text:style-name="al">
          <text:span text:style-name="nadrukvet">Artikel 3</text:span>
        </text:p>
          <text:p text:style-name="al">In deze beleidsregels wordt aangesloten bij het inkomensbegrip uit de beleidsregels voor de eenmalige energietoeslag 2022. Dit is van belang om een zo zuiver mogelijke controle door het Inlichtingenbureau zoals beschreven in artikel 5 uit te laten voeren. </text:p>
          <text:p text:style-name="al">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4</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2023. Een betalingsachterstand bij het CAK wordt niet gelijk gesteld aan de bijstandsnorm.</text:p>
          <text:p text:style-name="al"/>
          <text:p text:style-name="al">
          <text:span text:style-name="nadrukvet">Artikel 5</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ext:p text:style-name="al"/>
          <text:p text:style-name="al">
          <text:span text:style-name="nadrukvet">Artikel 6</text:span>
        </text:p>
          <text:p text:style-name="al">Kostendelers in artikel 5 eerste lid zijn bij Stroomopwaarts bekend. Van hen is bekend dat zij op 1 oktober 2023 een laag inkomen hadden. Zij ontvangen van Stroomopwaarts automatisch een verkort aanvraagformulier met uitleg. Kostendelers in artikel 5 tweede lid waren op 1 oktober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0 juni 2024 worden aangevraagd. Het Rijk heeft namelijk vooralsnog vastgelegd dat de energietoeslag voor 1 september 2024 moet zijn uitgekeerd. </text:p>
          <text:p text:style-name="al"/>
          <text:p text:style-name="al">
          <text:span text:style-name="nadrukvet">Artikel 7</text:span>
        </text:p>
          <text:p text:style-name="al">Artikel 4 en artikel 5 voorzien niet in alle huishoudens die recht hebben op de eenmalige energietoeslag 2023. Deze huishoudens kunnen vanaf 1 december 2023 een aanvraag indienen voor de eenmalige energietoeslag 2023.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dien er naar het oordeel van het college bijzondere omstandigheden zijn waardoor een digitale aanvraag niet mogelijk is, kan een aanvraag schriftelijk worden ingediend. De aanvrager dient dan wel gegevens aan te leveren waarmee de identiteit, de woonsituatie en het inkomen kunnen worden vastgesteld. De eenmalige energietoeslag 2023 kan tot en met 30 juni 2024 worden aangevraagd. Het Rijk heeft namelijk vooralsnog vastgelegd dat de energietoeslag voor 1 september 2024 moet zijn uitgekeerd. </text:p>
          <text:p text:style-name="al"/>
          <text:p text:style-name="al">
          <text:span text:style-name="nadrukvet">Artikel 8</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38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3-10-26</meta:user-defined>
    <meta:user-defined meta:name="DCTERMS.W3CDTF/OVERHEIDop.jaargang">2023</meta:user-defined>
    <meta:user-defined meta:name="OVERHEIDop.publicationIssue">453857</meta:user-defined>
    <meta:user-defined meta:name="OVERHEIDop.betreftRegeling">CVDR702278_1</meta:user-defined>
    <meta:user-defined meta:name="xs:date/OVERHEIDop.startdatum">2023-10-27</meta:user-defined>
    <meta:user-defined meta:name="xs:date/OVERHEIDop.einddatum">2024-09-01</meta:user-defined>
    <meta:user-defined meta:name="OVERHEIDop.GmbID/DC.identifier">gmb-2023-453857</meta:user-defined>
    <meta:user-defined meta:name="OVERHEIDop.versieInformatie"/>
  </office:meta>
</office:document-meta>
</file>