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gebruik voor tijdelijke bewoning aan Torenstreek 20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afwijken gebruik voor tijdelijke bewoning aan de Torenstreek 20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9-10-2023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5385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5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5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.0078</meta:user-defined>
    <dc:language>nl</dc:language>
    <meta:user-defined meta:name="OVERHEIDop.locatietype/OVERHEIDop.gebiedsmarkering">Adres</meta:user-defined>
    <meta:user-defined meta:name="DC.title">Aanvraag vergunning voor het afwijken gebruik voor tijdelijke bewoning aan Torenstreek 20 te Schiermonnikoog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3856</meta:user-defined>
    <meta:user-defined meta:name="OVERHEIDop.GmbID/DC.identifier">gmb-2023-453856</meta:user-defined>
    <meta:user-defined meta:name="OVERHEIDop.versieInformatie"/>
  </office:meta>
</office:document-meta>
</file>