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460 Pieter Vreedeplein 6 te Tilburg, plaatsen van parasols, verzonden 20 okto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460 - B - Pieter Vreedeplein 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854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854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460 Pieter Vreedeplein 6 te Tilburg, plaatsen van parasols, verzonden 20 oktober 2023.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854</meta:user-defined>
    <meta:user-defined meta:name="OVERHEIDop.GmbID/DC.identifier">gmb-2023-453854</meta:user-defined>
    <meta:user-defined meta:name="OVERHEIDop.versieInformatie"/>
  </office:meta>
</office:document-meta>
</file>