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Torenlaan - Nassaukad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renthe maken op grond van artikel 3.8 van de Wet ruimtelijke ordening, bekend, dat het bestemmingsplan ‘Torenlaan – Nassaukade Beilen’ met de daarop betrekking hebbende stukken, met ingang van 26 oktober 2023 gedurende zes weken ter inzage ligt. Kadastraal bekend Gemeente Beilen, sectie M, nummer 4359, 2529 &amp; 1600. <text:span text:style-name="nadrukvet"/>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Het ontwerpbestemmingsplan is in te zien op <text:a xlink:href="http://www.ruimtelijkeplannen.nl" xlink:type="simple">www.ruimtelijkeplannen.nl</text:a>. De stukken zijn tevens in te zien bij de Gemeentewinkel en in het gemeentehuis in Beilen (Raadhuisplein 1). De IMRO-code van het ontwerpbestemmingsplan is NL.IMRO.1731.TorenlnNassaukdBLN-ONT1.</text:p>
            <text:p text:style-name="common-al">
            <text:span text:style-name="nadrukvet"/>
          </text:p>
            <text:p text:style-name="common-al">
            <text:span text:style-name="nadrukvet"> Zienswijzen</text:span>
          </text:p>
            <text:p text:style-name="common-al">
            <text:span text:style-name="nadrukvet"/>Gedurende de periode van inzage, heeft iedereen de gelegenheid om een zienswijze kenbaar te maken. Dit kan schriftelijk of mondeling. Schriftelijke zienswijzen dient u bij voorkeur digitaal in, via het zienswijzenformulier op onze website (voor adres, zie hierboven). Een reactie op papier richt u aan de gemeenteraad van Midden-Drenthe, Postbus 24, 9410 AA in Beilen. Maak voor het indienen van een mondelinge zienswijze eerst een afspraak. Van een mondelinge zienswijze maken wij een verslag.  <text:span text:style-name="nadrukvet"/>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
            <text:span text:style-name="nadrukvet"/>Voor meer informatie over dit bestemmingsplan en voor het maken van een afspraak, kunt u contact opnemen met Pablo Locadia van de afdeling Ruimte van de gemeente Midden-Drenthe, telefoonnummer 0593 53 95 57, e-mail gemeente@middendrenthe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385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5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5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1/xml/MC-DRP-PlanRuimtelijk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31.TorenlnNassaukdBLN-ONT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bestemmingsplan Torenlaan - Nassaukade Beil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852</meta:user-defined>
    <meta:user-defined meta:name="OVERHEIDop.GmbID/DC.identifier">gmb-2023-453852</meta:user-defined>
    <meta:user-defined meta:name="OVERHEIDop.versieInformatie"/>
  </office:meta>
</office:document-meta>
</file>