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anaalstraat 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3 een besluit genomen op de aanvraag met zaaknummer V-2023-3084 voor een omgevingsvergunning : het bouwen van een kantoorpand, op locatie Kanaalstraat 14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oktober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3851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85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85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Kanaalstraat 145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3851</meta:user-defined>
    <meta:user-defined meta:name="OVERHEIDop.GmbID/DC.identifier">gmb-2023-453851</meta:user-defined>
    <meta:user-defined meta:name="OVERHEIDop.versieInformatie"/>
  </office:meta>
</office:document-meta>
</file>