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brengen funderingspalen Echteldsedijk ong. Tiel (afwijken bestemm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van het bestemmingsplan met het aanbrengen van funderingspalen aan de Echteldsedijk ong.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4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385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aanbrengen funderingspalen Echteldsedijk ong. Tiel (afwijken bestemmingsplan)</meta:user-defined>
    <dc:language>nl</dc:language>
    <meta:user-defined meta:name="OVERHEIDop.locatietype/OVERHEIDop.gebiedsmarkering">Weg</meta:user-defined>
    <meta:user-defined meta:name="DC.title">Aanvraag vergunning aanbrengen funderingspalen Echteldsedijk ong. Tiel (afwijken bestemmingsplan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50</meta:user-defined>
    <meta:user-defined meta:name="OVERHEIDop.GmbID/DC.identifier">gmb-2023-453850</meta:user-defined>
    <meta:user-defined meta:name="OVERHEIDop.versieInformatie"/>
  </office:meta>
</office:document-meta>
</file>