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Arigato Asian Club B.V., Geldropseweg 17 5611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201 </text:p>
            <text:p text:style-name="common-al"> Omschrijving: horecabedrijf Arigato Asian Club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17 5611SC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0-10-2023 </text:p>
            <text:p text:style-name="common-al"> Heeft u direct belang bij deze beslissing? Dan kunt u binnen zes weken, na 20-10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84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4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4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2201</meta:user-defined>
    <meta:user-defined meta:name="DCTERMS.abstract">horecabedrijf Arigato Asian Club B.V.</meta:user-defined>
    <dc:language>nl</dc:language>
    <meta:user-defined meta:name="OVERHEIDop.locatietype/OVERHEIDop.gebiedsmarkering">Punt</meta:user-defined>
    <meta:user-defined meta:name="DC.title">Besluit: horecabedrijf Arigato Asian Club B.V., Geldropseweg 17 5611SC Eindhov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848</meta:user-defined>
    <meta:user-defined meta:name="OVERHEIDop.GmbID/DC.identifier">gmb-2023-453848</meta:user-defined>
    <meta:user-defined meta:name="OVERHEIDop.versieInformatie"/>
  </office:meta>
</office:document-meta>
</file>