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ioolaansluiting bij verzamelgebouw aan Nieuwe Kleverskerkseweg 23,  4338 P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41228</text:span>
          </text:p>
            <text:p text:style-name="common-al">Burgemeester en wethouders van de gemeente Middelburg hebben een omgevingsvergunning verleend. </text:p>
            <text:p text:style-name="common-al">De gemeente Middelburg geeft hiermee toestemming voor <text:span text:style-name="nadrukvet">de rioolaansluiting bij verzamelgebouw</text:span> aan <text:span text:style-name="nadrukvet">Nieuwe </text:span><text:span text:style-name="nadrukvet">Kleverskerkseweg</text:span><text:span text:style-name="nadrukvet"> 23 te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8</text:span><text:span text:style-name="nadrukvet">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38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ioolaansluiting bij verzamelgebouw aan Nieuwe Kleverskerkseweg 23,  4338 PP Middelburg</meta:user-defined>
    <meta:user-defined meta:name="DCTERMS.W3CDTF/DCTERMS.available">2023-10-25</meta:user-defined>
    <meta:user-defined meta:name="DCTERMS.W3CDTF/OVERHEIDop.jaargang">2023</meta:user-defined>
    <meta:user-defined meta:name="OVERHEIDop.publicationIssue">453847</meta:user-defined>
    <meta:user-defined meta:name="OVERHEIDop.GmbID/DC.identifier">gmb-2023-453847</meta:user-defined>
    <meta:user-defined meta:name="OVERHEIDop.versieInformatie"/>
  </office:meta>
</office:document-meta>
</file>