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rie dakvlakken van het pand aan Koepoortstraat 10 4331 SL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38757</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zonnepanelen op drie dakvlakken van het pand</text:span> aan <text:span text:style-name="nadrukvet">Koepoortstraat</text:span><text:span text:style-name="nadrukvet"> 10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text:span><text:span text:style-name="nadrukvet">4</text:span><text:span text:style-name="nadrukvet"> novem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5384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4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4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op drie dakvlakken van het pand aan Koepoortstraat 10 4331 SL Middelburg</meta:user-defined>
    <meta:user-defined meta:name="DCTERMS.W3CDTF/DCTERMS.available">2023-10-25</meta:user-defined>
    <meta:user-defined meta:name="DCTERMS.W3CDTF/OVERHEIDop.jaargang">2023</meta:user-defined>
    <meta:user-defined meta:name="OVERHEIDop.publicationIssue">453845</meta:user-defined>
    <meta:user-defined meta:name="OVERHEIDop.GmbID/DC.identifier">gmb-2023-453845</meta:user-defined>
    <meta:user-defined meta:name="OVERHEIDop.versieInformatie"/>
  </office:meta>
</office:document-meta>
</file>