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8027009 - Hoogstraat 8 f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Voor <text:span text:style-name="nadrukvet">: </text:span>verbreden van de uitrit</text:p>
            <text:p text:style-name="common-al">Locatie : Hoogstraat 8 f Ewijk</text:p>
            <text:p text:style-name="common-al">Datum besluit : 20 oktober 2023</text:p>
            <text:p text:style-name="common-al">Datum verzending : 20 oktober 2023</text:p>
            <text:p text:style-name="common-al">Zaaknummer ODRN: W.Z23.10680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383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3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3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 geweigerde omgevingsvergunning - OLO 8027009 - Hoogstraat 8 f Ewijk</meta:user-defined>
    <meta:user-defined meta:name="DCTERMS.W3CDTF/DCTERMS.available">2023-10-24</meta:user-defined>
    <meta:user-defined meta:name="DCTERMS.W3CDTF/OVERHEIDop.jaargang">2023</meta:user-defined>
    <meta:user-defined meta:name="OVERHEIDop.publicationIssue">453838</meta:user-defined>
    <meta:user-defined meta:name="OVERHEIDop.GmbID/DC.identifier">gmb-2023-453838</meta:user-defined>
    <meta:user-defined meta:name="OVERHEIDop.versieInformatie"/>
  </office:meta>
</office:document-meta>
</file>